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color="#231F20" fo:background-color="#FFFFFF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list-style-name="LFO1" style:family="paragraph">
      <style:paragraph-properties fo:text-align="justify"/>
    </style:style>
    <style:style style:name="P23" style:parent-style-name="Normal" style:list-style-name="LFO1" style:family="paragraph">
      <style:paragraph-properties fo:text-align="justify"/>
    </style:style>
    <style:style style:name="P24" style:parent-style-name="Normal" style:list-style-name="LFO1" style:family="paragraph">
      <style:paragraph-properties fo:text-align="justify"/>
    </style:style>
    <style:style style:name="P25" style:parent-style-name="Normal" style:list-style-name="LFO1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list-style-name="LFO2" style:family="paragraph">
      <style:paragraph-properties fo:text-align="justify"/>
    </style:style>
    <style:style style:name="P35" style:parent-style-name="Normal" style:list-style-name="LFO2" style:family="paragraph">
      <style:paragraph-properties fo:text-align="justify"/>
    </style:style>
    <style:style style:name="P36" style:parent-style-name="Normal" style:list-style-name="LFO2" style:family="paragraph">
      <style:paragraph-properties fo:text-align="justify"/>
    </style:style>
    <style:style style:name="P37" style:parent-style-name="Normal" style:list-style-name="LFO2" style:family="paragraph">
      <style:paragraph-properties fo:text-align="justify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fo:color="#231F20" fo:background-color="#FFFFFF"/>
    </style:style>
  </office:automatic-styles>
  <office:body>
    <office:text text:use-soft-page-breaks="true">
      <text:p text:style-name="P1">Porez na potrošnju</text:p>
      <text:p text:style-name="P2"/>
      <text:p text:style-name="P3">I. PRAVNI TEMELJ, OBVEZNIK, OBRAČUN</text:p>
      <text:p text:style-name="P4">Porez na potrošnju propisan je Zakonom o lokalnim porezima (Narodne novine, broj 115/16, 101/17, 114/22, 114/23, 152/24) i Odlukom o lokalnim porezima Grada Pula – Pola (Službene novine<text:span text:style-name="T5"><text:s/></text:span>– Bollettino ufficiale Pula – Pola, broj 20/23, 02/25).</text:p>
      <text:p text:style-name="P6">Porez na potrošnju plaća se na potrošnju: alkoholnih pića (vinjak, rakija i žestoka pića), prirodnih vina, specijalnih vina, piva i bezalkoholnih pića u ugostiteljskim objektima na području grada Pule.</text:p>
      <text:p text:style-name="P7">Obveznik poreza na potrošnju je pravna i fizička osoba koja pruža ugostiteljske usluge. Osnovicu poreza na potrošnju čini prodajna cijena pića koje se proda u ugostiteljskim objektima na području grada Pule, a u koju nije uključen porez na dodanu vrijednost.</text:p>
      <text:p text:style-name="P8">Porez na potrošnju plaća se po stopi od 3% od utvrđene osnovice.</text:p>
      <text:p text:style-name="P9"/>
      <text:p text:style-name="P10">II. OBRAČUNSKO RAZDOBLJE, ROKOVI, PLAĆANJE</text:p>
      <text:p text:style-name="P11">Porez na potrošnju obračunava se za obračunsko razdoblje od prvog do posljednjeg dana u mjesecu i plaća do posljednjeg dana u mjesecu za prethodni mjesec.</text:p>
      <text:p text:style-name="P12">Na nepravodobno uplaćeni iznos poreza obračunava se i plaća zakonska kamata. </text:p>
      <text:p text:style-name="P13">Obveznici poreza na potrošnju obvezni su nadležnom upravnom tijelu Grada Pula – Pola <text:s/>dostavljati obračunati porez na potrošnju na propisanim PP-MI-PO obrascima do 20. dana u mjesecu za prethodni mjesec.</text:p>
      <text:p text:style-name="P14">Uplatni račun poreza na potrošnju za obveznike koji obavljaju djelatnost na području grada Pule: <text:span text:style-name="T15">IBAN: HR 95 2360 0001 8359 0000 6</text:span>, otvoren kod <text:span text:style-name="T16">Zagrebačke banke d.d. Zagreb</text:span>, uz obveznu naznaku modela "<text:span text:style-name="T17">68</text:span>", s pozivom na broj odobrenja "<text:span text:style-name="T18">1708-OIB OBVEZNIKA</text:span>". </text:p>
      <text:p text:style-name="P19"/>
      <text:p text:style-name="P20">III.  DOSTAVLJANJE OBRASCA PP-MI-PO (mjesečnog izvješća o obračunu i uplati poreza na potrošnju)</text:p>
      <text:p text:style-name="P21">PP-MI-PO obrazac može se dostaviti:</text:p>
      <text:list text:style-name="LFO1" text:continue-numbering="true">
        <text:list-item>
          <text:p text:style-name="P22">elektronski, putem FINA certifikata (kartice), koristeći pri tome link<text:s/><text:a xlink:href="https://www.infoprojekt.hr:9000/webporezi/login/5" office:target-frame-name="_top" xlink:show="replace"><text:span text:style-name="Hiperveza">https://www.infoprojekt.hr:9000/webporezi/login/5</text:span></text:a> pod nazivom Mjesečna prijava poreza na potrošnju. Link se nalazi na web stranici Grada Pula – Pola <text:a xlink:href="http://www.pula.hr/" office:target-frame-name="_top" xlink:show="replace"><text:span text:style-name="Hiperveza">www.pula.hr</text:span></text:a></text:p>
        </text:list-item>
        <text:list-item>
          <text:p text:style-name="P23">osobno, <text:s/>na adresu gradske pisarnice Grada Pula – Pola, Stara tržnica 1</text:p>
        </text:list-item>
        <text:list-item>
          <text:p text:style-name="P24">poštom, na adresu Grad Pula – Pola, Upravni odjel za financije, gospodarstvo i provedbu ITU mehanizma, Odsjek za proračun i naplatu prihoda, 52100 Pula, Polanijev prolaz 2</text:p>
        </text:list-item>
        <text:list-item>
          <text:p text:style-name="P25">elektronski, na mail adresu <text:a xlink:href="mailto:pisarnica@pula.hr" office:target-frame-name="_top" xlink:show="replace"><text:span text:style-name="Hiperveza">pisarnica@pula.hr</text:span></text:a></text:p>
        </text:list-item>
      </text:list>
      <text:p text:style-name="P26">Napomena:  PP-MI-PO obrasci koji se dostavljaju moraju biti ovjereni/potpisani od strane poreznog obveznika ili knjigovodstvenog servisa kao opunomoćenika. </text:p>
      <text:p text:style-name="P27"/>
      <text:p text:style-name="P28">IV. TUMAČENJE POJMA ALKOHOLNIH I BEZALKOHOLNIH PIĆA</text:p>
      <text:p text:style-name="P29">Člankom 22. Zakona o lokalnim porezima (Narodne novine, broj 115/16, 101/17, 114/22, 114/23, 152/24) propisano je da se porez na potrošnju plaća na potrošnju alkoholnih pića (vinjak, rakiju i žestoka pića), prirodnih vina, specijalnih vina, piva i bezalkoholnih pića u ugostiteljskim objektima.  Člankom 4. stavkom 3. Zakona o posebnom porezu na kavu i bezalkoholna pića (Narodne novine, broj 72/13, 121/19, 22/20) propisano je koji se proizvodi smatraju bezalkoholnim pićima u smislu toga zakona. Slijedom navedenog, citiranim zakonskim odredbama propisano je što je predmet oporezivanja porezom na potrošnju odnosno koje se vrste pića smatraju alkoholnim i bezalkoholnim pićem.</text:p>
      <text:p text:style-name="P30"/>
      <text:p text:style-name="P31">V. PREKRŠAJNE ODREDBE</text:p>
      <text:p text:style-name="P32">Sukladno članku 56. Zakona o lokalnim porezima (Narodne novine, broj 115/16, 101/17, 114/22, 114/23, 152/24) novčanom kaznom kaznit će se za prekršaj osoba koja ne obračuna i ne uplati porez na potrošnju odnosno koja ne preda obrazac PP-MI-PO u propisanom roku.</text:p>
      <text:p text:style-name="P33">Novčane kazne za propisane navedene prekršaje iznose:</text:p>
      <text:list text:style-name="LFO2" text:continue-numbering="true">
        <text:list-item>
          <text:p text:style-name="P34">za fizičku osobu od 1.000,00 do 6.630,00 eura<text:s/></text:p>
        </text:list-item>
        <text:list-item>
          <text:p text:style-name="P35">za fizičku osobu obrtnika ili fizičku osobu koja obavlja drugu samostalnu djelatnost od 1.000,00 do 6.630,00 eura<text:s/></text:p>
        </text:list-item>
        <text:list-item>
          <text:p text:style-name="P36">za pravnu osobu od 1.000,00 do 6.630,00 eura</text:p>
        </text:list-item>
        <text:list-item>
          <text:p text:style-name="P37">za odgovornu osobu u pravnoj osobi od 1.000,00 do 6.630,00 eura</text:p>
        </text:list-item>
      </text:list>
      <text:p text:style-name="P38"/>
      <text:p text:style-name="P39">VI.  PROPISI</text:p>
      <text:p text:style-name="P40">Odluka o lokalnim porezima Grada Pula – Pola (Službene novine<text:span text:style-name="T41"><text:s/></text:span>– Bollettino ufficiale Pula – Pola, broj 20/23, 02/25)<text:line-break/>Zakon o lokalnim porezima (Narodne novine, broj 115/16, 101/17, 114/22, 114/23, 152/24)<text:line-break/>Zakon o posebnom porezu na kavu i bezalkoholna pića (Narodne novine, broj 72/13, 121/19 i 22/20)<text:line-break/>Mišljenje Ministarstva financija – Porezna uprava,<text:s/>Klasa: 410-01/20-01/2083, Urbroj: 513-07-21-01-20-4 od 09.10.2020. 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jančić Marieta</meta:initial-creator>
    <dc:creator>Šain Dijana</dc:creator>
    <meta:creation-date>2025-04-25T07:30:00Z</meta:creation-date>
    <dc:date>2025-04-25T07:30:00Z</dc:date>
    <meta:print-date>2025-04-24T13:24:00Z</meta:print-date>
    <meta:template xlink:href="Normal" xlink:type="simple"/>
    <meta:editing-cycles>2</meta:editing-cycles>
    <meta:editing-duration>PT3780S</meta:editing-duration>
    <meta:document-statistic meta:page-count="2" meta:paragraph-count="8" meta:word-count="642" meta:character-count="4295" meta:row-count="30" meta:non-whitespace-character-count="3661"/>
  </office:meta>
</office:document-meta>
</file>