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0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1" style:parent-style-name="Standard" style:family="paragraph">
      <style:paragraph-properties fo:text-align="justify" fo:text-indent="0.5in"/>
      <style:text-properties style:font-name="Times New Roman"/>
    </style:style>
    <style:style style:name="P12" style:parent-style-name="Standard" style:family="paragraph">
      <style:paragraph-properties fo:text-align="justify" fo:text-indent="0.5in"/>
    </style:style>
    <style:style style:name="P13" style:parent-style-name="Standard" style:family="paragraph">
      <style:paragraph-properties fo:text-align="justify" fo:text-indent="0.5in"/>
    </style:style>
    <style:style style:name="T14" style:parent-style-name="DefaultParagraphFont" style:family="text">
      <style:text-properties style:font-name="Times New Roman"/>
    </style:style>
    <style:style style:name="P1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 New Roman"/>
    </style:style>
    <style:style style:name="P30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P34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36" style:parent-style-name="DefaultParagraphFont" style:family="text">
      <style:text-properties style:font-name="Times New Roman"/>
    </style:style>
    <style:style style:name="P37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38" style:parent-style-name="Standard" style:family="paragraph">
      <style:paragraph-properties fo:text-align="justify" fo:text-indent="0.5in"/>
      <style:text-properties style:font-name="Times New Roman"/>
    </style:style>
    <style:style style:name="P39" style:parent-style-name="Standard" style:family="paragraph">
      <style:paragraph-properties fo:text-align="justify" fo:text-indent="0.5in"/>
      <style:text-properties style:font-name="Times New Roman"/>
    </style:style>
    <style:style style:name="P40" style:parent-style-name="Standard" style:family="paragraph">
      <style:paragraph-properties fo:text-align="justify" fo:text-indent="0.5in"/>
      <style:text-properties style:font-name="Times New Roman"/>
    </style:style>
    <style:style style:name="P41" style:parent-style-name="Standard" style:family="paragraph">
      <style:paragraph-properties fo:text-align="justify" fo:text-indent="0.5in"/>
    </style:style>
    <style:style style:name="P42" style:parent-style-name="Standard" style:family="paragraph">
      <style:paragraph-properties fo:text-align="justify" fo:text-indent="0.5in"/>
      <style:text-properties style:font-name="Times New Roman"/>
    </style:style>
    <style:style style:name="P43" style:parent-style-name="Standard" style:family="paragraph">
      <style:paragraph-properties fo:text-align="justify" fo:text-indent="0.5in"/>
      <style:text-properties style:font-name="Times New Roman"/>
    </style:style>
    <style:style style:name="P44" style:parent-style-name="Standard" style:family="paragraph">
      <style:paragraph-properties fo:text-align="justify" fo:text-indent="0.5in"/>
      <style:text-properties style:font-name="Times New Roman"/>
    </style:style>
    <style:style style:name="P45" style:parent-style-name="Standard" style:family="paragraph">
      <style:paragraph-properties fo:text-align="justify" fo:text-indent="0.5in"/>
    </style:style>
    <style:style style:name="P46" style:parent-style-name="Standard" style:family="paragraph">
      <style:paragraph-properties fo:text-align="justify" fo:text-indent="0.5in"/>
      <style:text-properties style:font-name="Times New Roman"/>
    </style:style>
    <style:style style:name="P47" style:parent-style-name="Standard" style:family="paragraph">
      <style:paragraph-properties fo:text-align="justify" fo:text-indent="0.5in"/>
      <style:text-properties style:font-name="Times New Roman"/>
    </style:style>
    <style:style style:name="P48" style:parent-style-name="Standard" style:family="paragraph">
      <style:paragraph-properties fo:text-align="justify" fo:text-indent="0.5in"/>
      <style:text-properties style:font-name="Times New Roman"/>
    </style:style>
    <style:style style:name="P49" style:parent-style-name="Standard" style:family="paragraph">
      <style:paragraph-properties fo:text-align="justify" fo:text-indent="0.5in"/>
      <style:text-properties style:font-name="Times New Roman"/>
    </style:style>
    <style:style style:name="P50" style:parent-style-name="Standard" style:family="paragraph">
      <style:paragraph-properties fo:text-align="justify" fo:text-indent="0.5in"/>
      <style:text-properties style:font-name="Times New Roman"/>
    </style:style>
    <style:style style:name="P51" style:parent-style-name="Standard" style:family="paragraph">
      <style:paragraph-properties fo:text-align="justify" fo:text-indent="0.5in"/>
      <style:text-properties style:font-name="Times New Roman"/>
    </style:style>
    <style:style style:name="P52" style:parent-style-name="Standard" style:family="paragraph">
      <style:paragraph-properties fo:text-align="justify" fo:text-indent="0.5in"/>
      <style:text-properties style:font-name="Times New Roman"/>
    </style:style>
    <style:style style:name="P53" style:parent-style-name="Standard" style:family="paragraph">
      <style:paragraph-properties fo:text-align="justify" fo:text-indent="0.5in"/>
    </style:style>
    <style:style style:name="P54" style:parent-style-name="Standard" style:family="paragraph">
      <style:paragraph-properties fo:text-align="justify" fo:text-indent="0.5in"/>
      <style:text-properties style:font-name="Times New Roman"/>
    </style:style>
    <style:style style:name="P55" style:parent-style-name="Standard" style:family="paragraph">
      <style:paragraph-properties fo:text-align="justify" fo:text-indent="0.5in"/>
    </style:style>
    <style:style style:name="P56" style:parent-style-name="Standard" style:family="paragraph">
      <style:paragraph-properties fo:text-align="justify" fo:text-indent="0.5in"/>
      <style:text-properties style:font-name="Times New Roman"/>
    </style:style>
    <style:style style:name="P57" style:parent-style-name="Standard" style:family="paragraph">
      <style:paragraph-properties fo:text-align="justify" fo:text-indent="0.5in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ListParagraph" style:family="paragraph">
      <style:text-properties fo:font-weight="bold" style:font-weight-asian="bold"/>
    </style:style>
    <style:style style:name="P65" style:parent-style-name="Normal" style:family="paragraph">
      <style:paragraph-properties fo:text-align="justify" fo:text-indent="0.25in"/>
      <style:text-properties style:font-name="Times New Roman" style:font-name-complex="Times New Roman"/>
    </style:style>
    <style:style style:name="P66" style:parent-style-name="Normal" style:family="paragraph">
      <style:paragraph-properties fo:text-align="justify" fo:text-indent="0.25in"/>
      <style:text-properties style:font-name="Times New Roman" style:font-name-complex="Times New Roman"/>
    </style:style>
    <style:style style:name="P67" style:parent-style-name="Normal" style:family="paragraph">
      <style:paragraph-properties fo:text-align="justify" fo:text-indent="0.25in"/>
      <style:text-properties style:font-name="Times New Roman" style:font-name-complex="Times New Roman"/>
    </style:style>
    <style:style style:name="P68" style:parent-style-name="Normal" style:family="paragraph">
      <style:paragraph-properties fo:text-align="justify"/>
      <style:text-properties style:font-name="Times New Roman" style:font-name-complex="Times New Roman"/>
    </style:style>
    <style:style style:name="P69" style:parent-style-name="Normal" style:family="paragraph">
      <style:paragraph-properties fo:text-align="justify" fo:text-indent="0.25in"/>
      <style:text-properties style:font-name="Times New Roman" style:font-name-complex="Times New Roman"/>
    </style:style>
    <style:style style:name="P70" style:parent-style-name="Normal" style:family="paragraph">
      <style:paragraph-properties fo:text-align="justify" fo:text-indent="0.25in"/>
    </style:style>
    <style:style style:name="P71" style:parent-style-name="Normal" style:family="paragraph">
      <style:paragraph-properties fo:text-align="justify"/>
      <style:text-properties style:font-name="Times New Roman" style:font-name-complex="Times New Roman"/>
    </style:style>
    <style:style style:name="P72" style:parent-style-name="Normal" style:family="paragraph">
      <style:paragraph-properties fo:text-align="justify" fo:text-indent="0.25in"/>
      <style:text-properties style:font-name="Times New Roman" style:font-name-complex="Times New Roman"/>
    </style:style>
    <style:style style:name="P73" style:parent-style-name="Normal" style:family="paragraph">
      <style:paragraph-properties fo:text-align="justify" fo:text-indent="0.25in"/>
      <style:text-properties style:font-name="Times New Roman" style:font-name-complex="Times New Roman"/>
    </style:style>
    <style:style style:name="P74" style:parent-style-name="Normal" style:family="paragraph">
      <style:paragraph-properties fo:text-align="justify"/>
      <style:text-properties style:font-name="Times New Roman" style:font-name-complex="Times New Roman"/>
    </style:style>
    <style:style style:name="P75" style:parent-style-name="Normal" style:family="paragraph">
      <style:paragraph-properties fo:text-align="justify"/>
      <style:text-properties style:font-name="Times New Roman" style:font-name-complex="Times New Roman"/>
    </style:style>
    <style:style style:name="P7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OBRAZLOŽENJE</text:p>
      <text:p text:style-name="P2"/>
      <text:p text:style-name="P3"/>
      <text:list text:style-name="LFO2" text:continue-numbering="true">
        <text:list-item>
          <text:p text:style-name="P4">PRAVNI TEMELJ ZA DONOŠENJE AKTA</text:p>
        </text:list-item>
      </text:list>
      <text:p text:style-name="P5"/>
      <text:p text:style-name="P6"><text:tab/>Pravni temelj donošenja Odluke o davanju stanova u najam su odredbe članka 19.a i članka 35. Zakona o lokalnoj i područnoj<text:s/>(regionalnoj) samoupravi („Narodne novine“ broj 33/01, 60/01, 129/05, 109/07, 125/08, 36/09, 150/11, 144/12, 19/13 – pročišćeni tekst, 137/15-ispravak, 123/17, 98/19 i 144/20), članka 35. Zakona o vlasništvu i drugim stvarnim pravima („Narodne novine“ broj<text:s/>91/96, 68/98, 137/99, 22/00, 73/00, 129/00, 114/01, 79/06, 141/06, 146/08, 38/09, 153/09, 143/12, 152/14, 81/15, 94/17), članka 51. Zakona o najmu stanova („Narodne novine“ broj 91/96, 48/98, 66/98, 22/06, 68/18, 105/20) i <text:s/>članak 39. Statuta Grada Pula-Pola (Službene novine Grada Pule, broj: 7/09, 16/09, 12/11, 1/13, 2/18, 2/20, 4/21, 5/21).</text:p>
      <text:p text:style-name="P7"/>
      <text:p text:style-name="P8"/>
      <text:list text:style-name="LFO2" text:continue-numbering="true">
        <text:list-item>
          <text:p text:style-name="P9">OSNOVNA PITANJA KOJA SE UREĐUJU AKTOM</text:p>
        </text:list-item>
      </text:list>
      <text:p text:style-name="P10"/>
      <text:p text:style-name="P11">Prijedlogom Odluke predlaže se donošenje Odluke o davanju stanova u najam.</text:p>
      <text:p text:style-name="P12"/>
      <text:p text:style-name="P13"><text:span text:style-name="T14"><text:s text:c="2"/></text:span></text:p>
      <text:list text:style-name="LFO2" text:continue-numbering="true">
        <text:list-item>
          <text:p text:style-name="P15">PRIKAZ STANJA KOJE SE UREĐUJE AKTOM</text:p>
        </text:list-item>
      </text:list>
      <text:p text:style-name="P16"/>
      <text:p text:style-name="P17"><text:tab/>Ovom Odlukom propisuju se uvjeti, mjerila, kriteriji, postupak i tijela za davanje u najam stanova koji su u vlasništvu Grada Pule- Pola, prava i obveze ugovornih strana, postupak i uvjeti za davanje suglasnosti za zamjenu stanova, te postupak dodjele stanova izvan Liste prvenstva.</text:p>
      <text:p text:style-name="P18"/>
      <text:p text:style-name="P19"><text:span text:style-name="T20"><text:tab/><text:s/>Postupak za utvrđivanje Liste prvenstva pokreće Gradonačelnik Grada Pule – Pola, <text:s/>na<text:s/></text:span>prijedlog Upravnog odjela nadležnog za poslove upravljanje imovinom,<text:s/><text:span text:style-name="T21">donošenjem odluke o raspisivanju Javnog poziva za prikupljanje zahtjeva za<text:s/></text:span><text:span text:style-name="T22">davanje stanova u najam.</text:span></text:p>
      <text:p text:style-name="P23"/>
      <text:p text:style-name="P24"><text:tab/>Po izvršenom bodovanju svakog pojedinog zahtjeva utvrđuje se prijedlog Liste prvenstva.<text:s/></text:p>
      <text:p text:style-name="P25"/>
      <text:p text:style-name="P26"><text:tab/>Na temelju Odluke Gradonačelnika o davanju stanova u najam, sklapa se ugovor o najmu stana u roku 30 dana od dana primitka Odluke. Ugovor<text:s/>o najmu stana sklapa se na određeno vrijeme, u trajanju od 5 godina. Za vrijeme trajanja ugovora o najmu stana, najmoprimac je obvezan nadležnom Upravnom odjelu dostaviti dokaze o promjenama koje su se dogodile od sklapanja ugovora o najmu stana (prihodi,<text:s/>brojevi članova kućanstva i dr.), a koje utječu na daljnje ostvarivanje prava na najam stana.</text:p>
      <text:p text:style-name="P27"/>
      <text:p text:style-name="P28"><text:span text:style-name="T29">Prijedlogom Odluke u odnosu na postojeću Odluku o davanju stanova u najam u bitnome:</text:span></text:p>
      <text:list text:style-name="WWNum1">
        <text:list-item>
          <text:p text:style-name="P30"><text:span text:style-name="T31">mijenja se iznos mjesečnih primanja koji podnositelj zahtjeva ne smije prela</text:span><text:span text:style-name="T32">ziti, te u prijedlogu Odluke prihod samca ne smije prelaziti <text:s/>iznos od 70% prosječne mjesečne neto plaće po zaposlenom u pravnim osobama u Republici Hrvatskoj na dan objavljivanja Javnog poziva, dok za višečlano domaćinstvo taj iznos ne smije prelaziti 50%</text:span><text:span text:style-name="T33"><text:s/>prosječne neto plaće po članu obiteljskog domaćinstva,</text:span></text:p>
        </text:list-item>
        <text:list-item>
          <text:p text:style-name="P34">dodaje se kao uvjet da podnositelj zahtjeva i članovi obiteljskog domaćinstva nemaju u <text:s/>vlasništvu ili suvlasništvu odgovarajuće građevinsko zemljišta na području Republike Hrvatske koje udovoljava uvjetima propisanim važećom prostorno planskom dokumentacijom za izgradnju stambene građevine na području gdje se građevinsko zemljište nalazi, u<text:s/>razdoblju od pet godina prije objavljivanja Javnog poziva za podnošenje zahtjeva za davanje u najam stanova u vlasništvu Grada Pule-Pola</text:p>
        </text:list-item>
        <text:list-item>
          <text:p text:style-name="P35"><text:span text:style-name="T36"><text:s/>podnositelj zahtjeva na području Grada Pule- Pola mora imati prebivalište u neprekinutom trajanju od najmanje 5 godina</text:span></text:p>
        </text:list-item>
      </text:list>
      <text:p text:style-name="P37"/>
      <text:p text:style-name="P38">Podnositelji zahtjeva ostvaruju bodove sukladno broju članova domaćinstva, broju maloljetnih članova <text:s/>domaćinstva i djece na redovnom školovanju.</text:p>
      <text:p text:style-name="P39"/>
      <text:p text:style-name="P40">Podnositeljima zahtjeva starije životne dobe prijedlogom Odluke predviđeni su dodatni bodovi (5 bodova).</text:p>
      <text:p text:style-name="P41"/>
      <text:p text:style-name="P42">Dodatni bodovi (2 boda) predviđeni su za podnositelja zahtjeva koji je bio uvršten na prethodnu Listu prvenstva za davanje stanova u najam.<text:s/></text:p>
      <text:p text:style-name="P43"/>
      <text:p text:style-name="P44">Prijedlogom Odluke propisan je postupak formiranja Liste prvenstva, te se predlaže formiranje Liste prvenstva za davanje stanova u najam, formiranje Liste podnositelja zahtjeva čiji su zahtjevi odbačeni i Lista podnositelja zahtjeva čiji su zahtjevi odbijeni <text:s/>uz poštivanje propisa o zaštiti osobnih podataka, na način da bi te podatke u primjeni trebalo reducirati, a da se pri tom zadovolji načelo transparentnosti.</text:p>
      <text:p text:style-name="P45"/>
      <text:p text:style-name="P46">Prijedlogom je propisan postupak dodjele stanova u najam, te su<text:s/>predviđeni načini postupanja upravnog odjela u slučajevima kada podnositelj zahtjeva stekne u vlasništvo, suvlasništvo <text:s/>ili neki drugi oblik korištenja useljivu kuću ili stan.</text:p>
      <text:p text:style-name="P47"/>
      <text:p text:style-name="P48">Prijedlogom Odluke utvrđeni su razlozi za otkaz ugovora o najmu stana.<text:s/></text:p>
      <text:p text:style-name="P49"/>
      <text:p text:style-name="P50">U<text:s/>odnosu na postojeću Odluku o najmu stanova, prijedlogom Odluke podnositelj zahtjeva u obavezi je 60 dana prije isteka roka trajanja ugovora o najmu dostaviti Gradu Puli- Pula dokumentaciju propisanu člankom 50. Odluke. <text:s/></text:p>
      <text:p text:style-name="P51"/>
      <text:p text:style-name="P52">Prijedlogom Odluke propisana su prava i obveze ugovornih strana. Promjena u odnosu na dosadašnju Odluku o najmu stanova ogleda se u činjenici da se ugovori o najmu stanova zaključuju na vrijeme od 5 godina, uz mogućnost produljenja istog, u obliku ovršne isprave.</text:p>
      <text:p text:style-name="P53"/>
      <text:p text:style-name="P54">Prijedlogom Odluke propisani su uvjeti davanja stanova u najam izvan Liste prvenstva. Promjena se odnosi na stanove koji se dodjeljuju osobama koje su zaposlene u oblasti zdravstva, kulture, sporta, visokog školstva <text:s/>i dr. čiji su rezultati rada značajni za Grad. Ovim kategorijama<text:s/>stanovi se daju u najam temeljem Odluke Gradonačelnika, na određeno vrijeme, a najduže do 5 godina (ranije 10 godina).</text:p>
      <text:p text:style-name="P55"/>
      <text:p text:style-name="P56">Prijedlogom Odluke definirani su uvjeti za preinake i adaptacije stanova, kao i za njihovo održavanje.<text:s/></text:p>
      <text:p text:style-name="P57"/>
      <text:p text:style-name="P58"/>
      <text:list text:style-name="LFO2" text:continue-numbering="true">
        <text:list-item>
          <text:p text:style-name="P59">FINANCIJSKA SREDSTVA POTREBNA<text:s/>ZA PROVOĐENJE ODLUKE</text:p>
        </text:list-item>
      </text:list>
      <text:p text:style-name="P60"/>
      <text:p text:style-name="P61"><text:tab/>Za izvršenje ove Odluke nije potrebno osigurati dodatna financija sredstva u Proračunu Grada Pule - Pola.</text:p>
      <text:p text:style-name="P62"/>
      <text:p text:style-name="P63"/>
      <text:list text:style-name="LFO2" text:continue-numbering="true">
        <text:list-item>
          <text:p text:style-name="P64">SAVJETOVANJE S JAVNOŠĆU<text:s/></text:p>
        </text:list-item>
      </text:list>
      <text:p text:style-name="Normal"/>
      <text:p text:style-name="P65">U skladu s odredbama članka 11. Zakona o pravu na pristup informacijama (Narodne novine, broj<text:s/>25/13, 85/15, 69/22) Grad Pula - Pola, pri donošenju općeg akta, provodi  savjetovanje sa<text:s/><text:soft-page-break/>zainteresiranom javnošću s ciljem upoznavanja javnosti s Nacrtom prijedloga akta i pribavljanjem  mišljenja, primjedbi i prijedloga zainteresirane javnosti, kako bi isti, ukoliko  su zakonito i stručno utemeljeni, bili prihvaćeni i u konačnosti ugrađeni u odredbe akta.</text:p>
      <text:p text:style-name="P66"/>
      <text:p text:style-name="P67">Savjetovanje s zainteresiranom javnošću započinje dana 06.02.2026. godine<text:s/>te završava zaključno s danom 09.03.2026.g.  godine koji je ujedno i krajnji<text:s/>rok za dostavu mišljenja, primjedbi i prijedloga na Nacrt prijedloga ovog akta.</text:p>
      <text:p text:style-name="P68"/>
      <text:p text:style-name="P69">Adresa e-pošte na koju se šalju očitovanja zainteresirane javnosti na obrascu sudjelovanja javnosti:<text:s/></text:p>
      <text:p text:style-name="P70"><text:a xlink:href="mailto:najam.gradskistanovi@pula.hr" office:target-frame-name="_top" xlink:show="replace"><text:span text:style-name="Hyperlink">najam.gradskistanovi</text:span><text:span text:style-name="Hyperlink">@pula.hr</text:span></text:a></text:p>
      <text:p text:style-name="P71"/>
      <text:p text:style-name="P72"/>
      <text:p text:style-name="P73">Pripremila: Janja Maričić, univ. mag. iur.<text:s/></text:p>
      <text:p text:style-name="P74"/>
      <text:p text:style-name="P75"/>
      <text:p text:style-name="P76">                                                                                                                                  PROČELNIK</text:p>
      <text:p text:style-name="P77">                                                                                                                               <text:s text:c="3"/>Danijel Ferić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Heading4" style:display-name="Heading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asian="Times New Roman"/>
    </style:style>
    <text:list-style style:name="WWNum1" style:display-name="WWNum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čić Janja</dc:creator>
    <meta:creation-date>2026-02-05T10:30:00Z</meta:creation-date>
    <dc:date>2026-02-06T11:01:00Z</dc:date>
    <meta:print-date>2026-02-05T12:33:00Z</meta:print-date>
    <meta:template xlink:href="Normal.dotm" xlink:type="simple"/>
    <meta:editing-cycles>21</meta:editing-cycles>
    <meta:editing-duration>PT10680S</meta:editing-duration>
    <meta:document-statistic meta:page-count="3" meta:paragraph-count="13" meta:word-count="991" meta:character-count="6632" meta:row-count="47" meta:non-whitespace-character-count="5654"/>
  </office:meta>
</office:document-meta>
</file>